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legaliseren van de overkapping aan het bestaande pand, Hortensiastraat 22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Hortensiastraat 22 Den Helder: het legaliseren van de overkapping aan het bestaande pand</text:p>
            <text:p text:style-name="common-al">Verzenddatum: 1 decem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38990</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990</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990</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legaliseren van de overkapping aan het bestaande pand op locatie Hortensiastraat 22 Den Helder</meta:user-defined>
    <dc:language>nl</dc:language>
    <meta:user-defined meta:name="OVERHEIDop.locatietype/OVERHEIDop.gebiedsmarkering">Punt</meta:user-defined>
    <meta:user-defined meta:name="DC.title">Verlenen omgevingsvergunning legaliseren van de overkapping aan het bestaande pand, Hortensiastraat 22 Den Helder</meta:user-defined>
    <meta:user-defined meta:name="DCTERMS.W3CDTF/DCTERMS.available">2022-12-16</meta:user-defined>
    <meta:user-defined meta:name="DCTERMS.W3CDTF/OVERHEIDop.jaargang">2022</meta:user-defined>
    <meta:user-defined meta:name="OVERHEIDop.publicationIssue">538990</meta:user-defined>
    <meta:user-defined meta:name="OVERHEIDop.GmbID/DC.identifier">gmb-2022-538990</meta:user-defined>
    <meta:user-defined meta:name="OVERHEIDop.versieInformatie"/>
  </office:meta>
</office:document-meta>
</file>