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– Rijksstraatweg 78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563</text:p>
            <text:p text:style-name="common-al">Ontvangstdatum: 24-11-2022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8975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97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97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2 bomen – Rijksstraatweg 785, Wassenaar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975</meta:user-defined>
    <meta:user-defined meta:name="OVERHEIDop.GmbID/DC.identifier">gmb-2022-538975</meta:user-defined>
    <meta:user-defined meta:name="OVERHEIDop.versieInformatie"/>
  </office:meta>
</office:document-meta>
</file>