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tijdelijk strandpaviljoen (Woodstock 69)       Zeeweg 86d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november 2022 een aanvraag omgevingsvergunning voor het bouwen van een tijdelijk strandpaviljoen (Woodstock 69)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9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tijdelijk strandpaviljoen (Woodstock 69)       Zeeweg 86d Over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72</meta:user-defined>
    <meta:user-defined meta:name="OVERHEIDop.GmbID/DC.identifier">gmb-2022-538972</meta:user-defined>
    <meta:user-defined meta:name="OVERHEIDop.versieInformatie"/>
  </office:meta>
</office:document-meta>
</file>