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weg 34 te Liess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vervangen van de aanbouw van het woonhuis op de locatie Regenweg 34 te Liessel. De zaak is geregistreerd onder nummer HZ-2022-13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9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genweg 34 te Liessel</meta:user-defined>
    <meta:user-defined meta:name="DCTERMS.W3CDTF/DCTERMS.available">2022-12-05</meta:user-defined>
    <meta:user-defined meta:name="DCTERMS.W3CDTF/OVERHEIDop.jaargang">2022</meta:user-defined>
    <meta:user-defined meta:name="OVERHEIDop.externeBijlage">aanvraag verbouwing woonhuis|exb-2022-66501</meta:user-defined>
    <meta:user-defined meta:name="OVERHEIDop.externeBijlage">A104 - Plattegrond nieuw (publiceerbaar)|exb-2022-66502</meta:user-defined>
    <meta:user-defined meta:name="OVERHEIDop.externeBijlage">A101 - situatie (publiceerbaar)|exb-2022-66503</meta:user-defined>
    <meta:user-defined meta:name="OVERHEIDop.externeBijlage">A102 - Tekening bestaand (publiceerbaar)|exb-2022-66504</meta:user-defined>
    <meta:user-defined meta:name="OVERHEIDop.publicationIssue">538970</meta:user-defined>
    <meta:user-defined meta:name="OVERHEIDop.GmbID/DC.identifier">gmb-2022-538970</meta:user-defined>
    <meta:user-defined meta:name="OVERHEIDop.versieInformatie"/>
  </office:meta>
</office:document-meta>
</file>