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gebreide procedure) voor het brandveilig gebruik van een noodlokaal ten behoeve van de aanvraag van een tijdelijke omgevingsvergunning voor het plaatsen van een tijdelijk noodlokaal op de locatie Jonker Fransstraat 1A, 3417 AV Montfoort, kadastraal bekend als sectie B. nummer 1172 te Montfoort</text:p>
      <text:section text:name="zakelijke-mededeling_id1-3-2" text:style-name="zakelijke-mededeling">
        <text:section text:name="zakelijke-mededeling-tekst_id1-3-2-1" text:style-name="zakelijke-mededeling-tekst">
          <text:section text:name="tekst_id1-3-2-1-1" text:style-name="tekst">
            <text:p text:style-name="common-al">Referentienummer zaaksysteem: 98012 en Olo nummer: 7369409</text:p>
            <text:p text:style-name="common-al">
            <text:span text:style-name="nadrukvet">Jonker Fransstraat 1A, 3417 AV Montfoort, kadastraal bekend als sectie B. nummer 1172 te Montfoort</text:span>
          </text:p>
            <text:p text:style-name="common-al">Datum ontvangst aanvraag: 30 november 2022</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cur">De locatie van de activiteit kunt u vinden via de link naar ‘Informatie over publicatie’. </text:span>
          </text:p>
            <text:p text:style-name="common-al">
            <text:span text:style-name="nadrukondlijn">Wilt u een aanvraag omgevingsvergunning inzien? Dan kunt u mailen naar </text:span>
            <text:a xlink:href="mailto:bouw@montfoort.nl" xlink:type="simple">bouw@montfoort.nl</text:a>
            <text:span text:style-name="nadrukondlijn"> of bellen naar tel. 0348 – 476 400 voor de digitale stukken.</text:span>
          </text:p>
            <text:p text:style-name="common-al">
            <text:span text:style-name="nadrukcur">Tegen een vergunningsaanvraag kan geen bezwaarschrift worden ingediend. Dat is pas mogelijk nadat er een besluit is genomen. Het verlenen van vergunningen wordt bekend gemaakt onder de rubriek “Verleende omgevingsvergunning”.</text:span>
          </text:p>
            <text:p text:style-name="common-al">Montfoort, 1 december 2022</text:p>
            <text:p text:style-name="common-al">Burgemeester en wethouders van Montfoort, </text:p>
            <text:p text:style-name="common-al">De secretaris, M.H. van der Veer </text:p>
            <text:p text:style-name="last-al">De burgemeester, mr. P.J. van Hartskamp-de Jo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538967</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967</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967</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uitgebreide procedure) voor het brandveilig gebruik van een noodlokaal ten behoeve van de aanvraag van een tijdelijke omgevingsvergunning voor het plaatsen van een tijdelijk noodlokaal op de locatie Jonker Fransstraat 1A, 3417 AV Montfoort, kadastraal bekend als sectie B. nummer 1172 te Montfoort</meta:user-defined>
    <meta:user-defined meta:name="DCTERMS.W3CDTF/DCTERMS.available">2022-12-05</meta:user-defined>
    <meta:user-defined meta:name="DCTERMS.W3CDTF/OVERHEIDop.jaargang">2022</meta:user-defined>
    <meta:user-defined meta:name="OVERHEIDop.publicationIssue">538967</meta:user-defined>
    <meta:user-defined meta:name="OVERHEIDop.GmbID/DC.identifier">gmb-2022-538967</meta:user-defined>
    <meta:user-defined meta:name="OVERHEIDop.versieInformatie"/>
  </office:meta>
</office:document-meta>
</file>