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en constructieve doorbraak Sterrebos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november 2022 een aanvraag omgevingsvergunning voor het realiseren van een dakkapel en een constructieve doorbraak op de begane gron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96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kapel en constructieve doorbraak Sterreboslaan 6 Bloemendaa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66</meta:user-defined>
    <meta:user-defined meta:name="OVERHEIDop.GmbID/DC.identifier">gmb-2022-538966</meta:user-defined>
    <meta:user-defined meta:name="OVERHEIDop.versieInformatie"/>
  </office:meta>
</office:document-meta>
</file>