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ustraliëweg 20 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ustraliëweg 20c</text:span>
          </text:p>
            <text:p text:style-name="common-al">Datum indiening: 6-2-2022</text:p>
            <text:p text:style-name="common-al">Zaakomschrijving: Vervangen van de oude gevelreclame voor een led scherm</text:p>
            <text:p text:style-name="common-al">Zaaknummer: 26444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8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446</meta:user-defined>
    <meta:user-defined meta:name="DCTERMS.abstract">Vervangen van de oude gevelreclame voor een led scherm</meta:user-defined>
    <dc:language>nl</dc:language>
    <meta:user-defined meta:name="OVERHEIDop.locatietype/OVERHEIDop.gebiedsmarkering">Punt</meta:user-defined>
    <meta:user-defined meta:name="DC.title">Aanvraag Omgevingsvergunning, Hulst, Australiëweg 20 c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96</meta:user-defined>
    <meta:user-defined meta:name="OVERHEIDop.GmbID/DC.identifier">gmb-2022-53896</meta:user-defined>
    <meta:user-defined meta:name="OVERHEIDop.versieInformatie"/>
  </office:meta>
</office:document-meta>
</file>