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Plein rondom (school) gebouw, Catharina van Cleve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3563</text:span>
          </text:p>
            <text:p text:style-name="common-al">Gemeente Amstelveen heeft op 30 november 2022 een aanvraag evenementenvergunning ontvangen voor Koningsdag 2023,  Villa Randwijck. De locatie is Plein rondom (school) gebouw, Catharina van Clevepark 1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356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895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95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Plein rondom (school) gebouw, Catharina van Clevepark 10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957</meta:user-defined>
    <meta:user-defined meta:name="OVERHEIDop.GmbID/DC.identifier">gmb-2022-538957</meta:user-defined>
    <meta:user-defined meta:name="OVERHEIDop.versieInformatie"/>
  </office:meta>
</office:document-meta>
</file>