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een honden- en kattenkennel als nevenactiviteit op locatie Oekelsebaan 55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november 2022 een besluit genomen op de aanvraag met zaaknummer Z21-006490 voor een honden- en kattenkennel als nevenactiviteitop locatie Oekelsebaan 55 BEDR in Zund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1-006490 of u kunt telefonisch contact opnemen via 076-5995600. De stukken liggen één dag na 2 december 2022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wel/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89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een honden- en kattenkennel als nevenactiviteit op locatie Oekelsebaan 55 BEDR in Zunder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54</meta:user-defined>
    <meta:user-defined meta:name="OVERHEIDop.GmbID/DC.identifier">gmb-2022-538954</meta:user-defined>
    <meta:user-defined meta:name="OVERHEIDop.versieInformatie"/>
  </office:meta>
</office:document-meta>
</file>