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W.Alzerdapaad nabij Raadsherenlân 59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, aan W.Alzerdapaad nabij Raadsherenlân 59, het aanleggen van een uitrit (aanvraag is ontvangen op 28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893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3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3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3113</meta:user-defined>
    <dc:language>nl</dc:language>
    <meta:user-defined meta:name="OVERHEIDop.locatietype/OVERHEIDop.gebiedsmarkering">Adres</meta:user-defined>
    <meta:user-defined meta:name="DC.title">Aanvraag omgevingsvergunning aan W.Alzerdapaad nabij Raadsherenlân 59 te Kollumerzwaa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8938</meta:user-defined>
    <meta:user-defined meta:name="OVERHEIDop.GmbID/DC.identifier">gmb-2022-538938</meta:user-defined>
    <meta:user-defined meta:name="OVERHEIDop.versieInformatie"/>
  </office:meta>
</office:document-meta>
</file>