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anleggen van een uitrit, het plaatsen van een duiker en het verbreden van de watergang op de locatie nabij Julianalaan 1A, kadastraal bekend als sectie C nummer 1030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97615 en Olo nummer: 7426567</text:p>
            <text:p text:style-name="common-al">Nabij Julianalaan 1A, kadastraal bekend als sectie C nummer 1030 te Montfoort</text:p>
            <text:p text:style-name="common-al">Datum ontvangst aanvraag: 29 november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1 december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89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Aanvraag omgevingsvergunning (reguliere procedure) voor het aanleggen van een uitrit, het plaatsen van een duiker en het verbreden van de watergang op de locatie nabij Julianalaan 1A, kadastraal bekend als sectie C nummer 1030 te Montfoort</meta:user-defined>
    <meta:user-defined meta:name="DCTERMS.W3CDTF/DCTERMS.available">2022-12-05</meta:user-defined>
    <meta:user-defined meta:name="DCTERMS.W3CDTF/OVERHEIDop.jaargang">2022</meta:user-defined>
    <meta:user-defined meta:name="OVERHEIDop.publicationIssue">538936</meta:user-defined>
    <meta:user-defined meta:name="OVERHEIDop.GmbID/DC.identifier">gmb-2022-538936</meta:user-defined>
    <meta:user-defined meta:name="OVERHEIDop.versieInformatie"/>
  </office:meta>
</office:document-meta>
</file>