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vanging van de verlichting bij vier tennisbanen, Sportparkweg 3 in Maarss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melding Activiteitenbesluit ontvangen voor tennisvereniging "Luck Raeck"op het adres Sportparkweg 3 in Maarssen. Het gaat om een melding voor vervanging van de verlichting bij vier tennisbanen. (baan 1, 2, 3 en 4)</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93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3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elding Activiteitenbesluit voor verandering van inrichting</meta:user-defined>
    <dc:language>nl</dc:language>
    <meta:user-defined meta:name="OVERHEIDop.locatietype/OVERHEIDop.gebiedsmarkering">Adres</meta:user-defined>
    <meta:user-defined meta:name="DC.title">Melding voor vervanging van de verlichting bij vier tennisbanen, Sportparkweg 3 in Maarssen</meta:user-defined>
    <meta:user-defined meta:name="DCTERMS.W3CDTF/DCTERMS.available">2022-12-05</meta:user-defined>
    <meta:user-defined meta:name="DCTERMS.W3CDTF/OVERHEIDop.jaargang">2022</meta:user-defined>
    <meta:user-defined meta:name="OVERHEIDop.publicationIssue">538933</meta:user-defined>
    <meta:user-defined meta:name="OVERHEIDop.GmbID/DC.identifier">gmb-2022-538933</meta:user-defined>
    <meta:user-defined meta:name="OVERHEIDop.versieInformatie"/>
  </office:meta>
</office:document-meta>
</file>