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EDEMPTE MOLENWIJK NABIJ NUMMER 3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edempte Molenwijk nabij nummer 39 te Heerenveen  (30-11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893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GEDEMPTE MOLENWIJK NABIJ NUMMER 39 HEERENV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31</meta:user-defined>
    <meta:user-defined meta:name="OVERHEIDop.GmbID/DC.identifier">gmb-2022-538931</meta:user-defined>
    <meta:user-defined meta:name="OVERHEIDop.versieInformatie"/>
  </office:meta>
</office:document-meta>
</file>