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terras, Grote Overstraat 24 7411JC Deventer, [DVT00E01576] Deventer E 15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955</text:p>
            <text:p text:style-name="common-al">Ingekomen: 28-11-2022</text:p>
            <text:p text:style-name="common-al">Locatie: Grote Overstraat 24 7411JC Deventer, [DVT00E01576] Deventer E 1576 </text:p>
            <text:p text:style-name="common-al">Projectomschrijving: het realiseren van een dakterr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93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3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3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955</meta:user-defined>
    <meta:user-defined meta:name="DCTERMS.abstract">het realiseren van een dakterras </meta:user-defined>
    <dc:language>nl</dc:language>
    <meta:user-defined meta:name="OVERHEIDop.locatietype/OVERHEIDop.gebiedsmarkering">Punt</meta:user-defined>
    <meta:user-defined meta:name="DC.title">Aanvraag omgevingsvergunning, het realiseren van een dakterras, Grote Overstraat 24 7411JC Deventer, [DVT00E01576] Deventer E 1576</meta:user-defined>
    <meta:user-defined meta:name="DCTERMS.W3CDTF/DCTERMS.available">2022-12-05</meta:user-defined>
    <meta:user-defined meta:name="DCTERMS.W3CDTF/OVERHEIDop.jaargang">2022</meta:user-defined>
    <meta:user-defined meta:name="OVERHEIDop.publicationIssue">538930</meta:user-defined>
    <meta:user-defined meta:name="OVERHEIDop.GmbID/DC.identifier">gmb-2022-538930</meta:user-defined>
    <meta:user-defined meta:name="OVERHEIDop.versieInformatie"/>
  </office:meta>
</office:document-meta>
</file>