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V-2022-6381 voor een omgevingsvergunning : het plaatsen van zonnepanelen, op locatie Vanekerbeekweg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89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6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929</meta:user-defined>
    <meta:user-defined meta:name="OVERHEIDop.GmbID/DC.identifier">gmb-2022-538929</meta:user-defined>
    <meta:user-defined meta:name="OVERHEIDop.versieInformatie"/>
  </office:meta>
</office:document-meta>
</file>