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de achtergevel aan Steijn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O-2022-0255 voor een omgevingsvergunning voor het veranderen/vergroten van de achtergevel op locatie Steijn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892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de achtergevel aan Steijnstraat 29 in Hengelo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927</meta:user-defined>
    <meta:user-defined meta:name="OVERHEIDop.GmbID/DC.identifier">gmb-2022-538927</meta:user-defined>
    <meta:user-defined meta:name="OVERHEIDop.versieInformatie"/>
  </office:meta>
</office:document-meta>
</file>