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notenboom op locatie Beemdstraat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de gemeente Zundert een aanvraag voor een omgevingsvergunning ontvangen voor het kappen van een notenboom op locatie Beemdstraat 5 in Rijsbergen. De aanvraag is geregistreerd onder zaaknummer Z22-00655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892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2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2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een notenboom op locatie Beemdstraat 5 in Rijsber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926</meta:user-defined>
    <meta:user-defined meta:name="OVERHEIDop.GmbID/DC.identifier">gmb-2022-538926</meta:user-defined>
    <meta:user-defined meta:name="OVERHEIDop.versieInformatie"/>
  </office:meta>
</office:document-meta>
</file>