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sselsepad 34 Otterlo, het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1W25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9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sselsepad 34 Otterlo, het realiseren van een Bed &amp; Breakfast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92</meta:user-defined>
    <meta:user-defined meta:name="OVERHEIDop.GmbID/DC.identifier">gmb-2022-53892</meta:user-defined>
    <meta:user-defined meta:name="OVERHEIDop.versieInformatie"/>
  </office:meta>
</office:document-meta>
</file>