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schutting op de locatie F.H. van Kempenstraat 17, 3417 WS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96262 en Olo nummer: 7425005</text:p>
            <text:p text:style-name="common-al">F.H. van Kempenstraat 17, 3417 WS Montfoort  </text:p>
            <text:p text:style-name="common-al">Datum ontvangst aanvraag: 27 novem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1 decem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3891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1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1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schutting op de locatie F.H. van Kempenstraat 17, 3417 WS Montfoort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913</meta:user-defined>
    <meta:user-defined meta:name="OVERHEIDop.GmbID/DC.identifier">gmb-2022-538913</meta:user-defined>
    <meta:user-defined meta:name="OVERHEIDop.versieInformatie"/>
  </office:meta>
</office:document-meta>
</file>