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swijkseweg 1 b te Leusd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omgevingsvergunning op locatie Vlooswijkseweg 1 b te Leusden. De aanvraag is geregistreerd onder zaaknummer WABO-2022-349. De aanvraag betreft het ontheffen voor gebruik als bezoekerscentrum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890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0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0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ooswijkseweg 1 b te Leusden</meta:user-defined>
    <meta:user-defined meta:name="DCTERMS.W3CDTF/DCTERMS.available">2022-12-05</meta:user-defined>
    <meta:user-defined meta:name="DCTERMS.W3CDTF/OVERHEIDop.jaargang">2022</meta:user-defined>
    <meta:user-defined meta:name="OVERHEIDop.publicationIssue">538908</meta:user-defined>
    <meta:user-defined meta:name="OVERHEIDop.GmbID/DC.identifier">gmb-2022-538908</meta:user-defined>
    <meta:user-defined meta:name="OVERHEIDop.versieInformatie"/>
  </office:meta>
</office:document-meta>
</file>