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hofweg 6 te Vlierden</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voor het realiseren van een loods op de locatie Eikhofweg 6 te Vlierden. De zaak is geregistreerd onder nummer HZ-2022-135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890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0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0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Eikhofweg 6 te Vlierden</meta:user-defined>
    <meta:user-defined meta:name="DCTERMS.W3CDTF/DCTERMS.available">2022-12-05</meta:user-defined>
    <meta:user-defined meta:name="DCTERMS.W3CDTF/OVERHEIDop.jaargang">2022</meta:user-defined>
    <meta:user-defined meta:name="OVERHEIDop.externeBijlage">Eikhofweg 6 bouw loods|exb-2022-66484</meta:user-defined>
    <meta:user-defined meta:name="OVERHEIDop.externeBijlage">210099-001-001-PA (publiceerbaar)|exb-2022-66485</meta:user-defined>
    <meta:user-defined meta:name="OVERHEIDop.publicationIssue">538906</meta:user-defined>
    <meta:user-defined meta:name="OVERHEIDop.GmbID/DC.identifier">gmb-2022-538906</meta:user-defined>
    <meta:user-defined meta:name="OVERHEIDop.versieInformatie"/>
  </office:meta>
</office:document-meta>
</file>