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carbid schieten op 31 december 2022 in Boelen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30 november 2022 is de volgende melding binnengekomen van:</text:span></text:p>
            <text:p><text:span text:style-name="functie">J. van den Berg, voor het schieten met carbid op het weiland achter Spekloane 11 in Boelenslaan op 31 december 2022 van 09.00 tot 18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90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carbid schieten op 31 december 2022 in Boelenslaa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00</meta:user-defined>
    <meta:user-defined meta:name="OVERHEIDop.GmbID/DC.identifier">gmb-2022-538900</meta:user-defined>
    <meta:user-defined meta:name="OVERHEIDop.versieInformatie"/>
  </office:meta>
</office:document-meta>
</file>