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Nistelrodeseweg 4, 5406 PT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11-2022 heeft de gemeente bovenstaande sloopmelding ontvangen.</text:p>
            <text:p text:style-name="common-al">De melding betreft locatie Nistelrodeseweg 4, 5406 PT Uden, en is geregistreerd onder zaaknummer Z2022-004663 en betreft het "slopen van een woonhuis".</text:p>
            <text:p text:style-name="common-al">De melding is geaccepteerd op 01-12-2022.</text:p>
            <text:p text:style-name="last-al">Tegen een acceptatie sloopmelding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38899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899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899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2/xml/MC-DRP-Omgevmelding-3Pas-ZM.xml</meta:user-defined>
    <meta:user-defined meta:name="OVERHEID.Gemeente/DC.creator">Maashor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2-004663</meta:user-defined>
    <meta:user-defined meta:name="DCTERMS.abstract">slopen van een woonhuis</meta:user-defined>
    <dc:language>nl</dc:language>
    <meta:user-defined meta:name="OVERHEIDop.locatietype/OVERHEIDop.gebiedsmarkering">Punt</meta:user-defined>
    <meta:user-defined meta:name="DC.title">Acceptatie Sloopmelding, Nistelrodeseweg 4, 5406 PT Uden</meta:user-defined>
    <meta:user-defined meta:name="DCTERMS.W3CDTF/DCTERMS.available">2022-12-05</meta:user-defined>
    <meta:user-defined meta:name="DCTERMS.W3CDTF/OVERHEIDop.jaargang">2022</meta:user-defined>
    <meta:user-defined meta:name="OVERHEIDop.publicationIssue">538899</meta:user-defined>
    <meta:user-defined meta:name="OVERHEIDop.GmbID/DC.identifier">gmb-2022-538899</meta:user-defined>
    <meta:user-defined meta:name="OVERHEIDop.versieInformatie"/>
  </office:meta>
</office:document-meta>
</file>