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Informatievoorziening, Advies en Onafhankelijke Cliëntondersteuning voor Inwoners met Geheugenproble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st te stellen: het intrekkingsbesluit Subsidieregeling Informatievoorziening, Advies en Onafhankelijke Cliëntondersteuning voor Inwoners met Geheugenproblem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Ingetrokken wordt deSubsidieregeling Informatievoorziening, Advies en Onafhankelijke Cliëntondersteuning voor Inwoners met Geheugenproblemen<text:span text:style-name="nadrukvet"/> Artikel 2. Inwerkingtreding en citeertitel</text:p>
            <text:p text:style-name="al">Dit intrekkingsbesluit treedt in werking op de dag na bekendmaking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89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Subsidieregeling Informatievoorziening, Advies en Onafhankelijke Cliëntondersteuning voor Inwoners met Geheugenproblem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96</meta:user-defined>
    <meta:user-defined meta:name="OVERHEIDop.betreftRegeling">CVDR611924_1</meta:user-defined>
    <meta:user-defined meta:name="OVERHEIDop.GmbID/DC.identifier">gmb-2022-538896</meta:user-defined>
    <meta:user-defined meta:name="OVERHEIDop.versieInformatie"/>
  </office:meta>
</office:document-meta>
</file>