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innemen van 408m2 openbare gemeentegrond aan de Steenbakkersweg aan Steenbakkersweg 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2 een besluit genomen op de aanvraag met zaaknummer AV-2022-0100 voorhet innemen van 408m2 openbare gemeentegrond aan de Steenbakkersweg te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889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9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9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oor het innemen van 408m2 openbare gemeentegrond aan de Steenbakkersweg aan Steenbakkersweg 25.</meta:user-defined>
    <meta:user-defined meta:name="DCTERMS.W3CDTF/DCTERMS.available">2022-12-05</meta:user-defined>
    <meta:user-defined meta:name="DCTERMS.W3CDTF/OVERHEIDop.jaargang">2022</meta:user-defined>
    <meta:user-defined meta:name="OVERHEIDop.publicationIssue">538891</meta:user-defined>
    <meta:user-defined meta:name="OVERHEIDop.GmbID/DC.identifier">gmb-2022-538891</meta:user-defined>
    <meta:user-defined meta:name="OVERHEIDop.versieInformatie"/>
  </office:meta>
</office:document-meta>
</file>