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mpstraat 3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voor een omgevingsvergunning voor het realiseren van de uitrit aan de voorzijde van de woning met zaaknummer Z/22/100423 / 22SZ1632 op locatie Kampstraat 3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8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Kampstraat 31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Kampstraat 31 te Groess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89</meta:user-defined>
    <meta:user-defined meta:name="OVERHEIDop.GmbID/DC.identifier">gmb-2022-538889</meta:user-defined>
    <meta:user-defined meta:name="OVERHEIDop.versieInformatie"/>
  </office:meta>
</office:document-meta>
</file>