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handelen met regels ruimtelijke ordening voor een kerstcircus, Boerhaavelaan 15-35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 december 2022 een besluit verzonden op de aanvraag met zaaknummer 2022-103111 voor het handelen met regels ruimtelijke ordening voor een kerstcircus op locatie Boerhaavelaan 15-35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888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8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8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erhaavelaan 15-35 te Zoetermeer</meta:user-defined>
    <dc:language>nl</dc:language>
    <meta:user-defined meta:name="OVERHEIDop.locatietype/OVERHEIDop.gebiedsmarkering">Punt</meta:user-defined>
    <meta:user-defined meta:name="DC.title">Kennisgeving besluit omgevingsvergunning voor het handelen met regels ruimtelijke ordening voor een kerstcircus, Boerhaavelaan 15-35 te Zoetermeer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888</meta:user-defined>
    <meta:user-defined meta:name="OVERHEIDop.GmbID/DC.identifier">gmb-2022-538888</meta:user-defined>
    <meta:user-defined meta:name="OVERHEIDop.versieInformatie"/>
  </office:meta>
</office:document-meta>
</file>