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rooswijksestraat 60 - OMV.22.11.00297 - meerder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Crooswijksestraat 60, 3034AM, kappen van 32 bomen. Specifieke locaties: Rijnwaterstraat, Watertorenweg, Max Euwelaan, Kralingse Bos, Nieuwe Crooswijkseweg, Boszoom, K.P. van der Mandelelaan, Waterwerk, Onderlangs, Rijnwaterstraat, Plaszoom, Jan ter Laanplaats, Waterwerk, Honingerdijk, Herman Bavinckstraat, Herman Bavinckstraat, Rijsakkerlaan, Kralingse Bos, Nieuwe Boezemstraat, Schapendreef, Exercitiestraat, 1e Jerichostraat, Rusthoflaan, Crooswijksebocht, Goudsesingel, Oranjelaan, Oranjelaan, Exercitiestraat, Schapendreef, Ooienpad, 1e Jerichostraat, Crooswijksestraat. Het geanonimiseerde besluit is als bijlage toegevoegd aan de publicatie (datum besluit 29-11-2022, op dezelfde dag verzonden, dossiernummer OMV.22.11.00297).</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88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8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8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Crooswijksestraat 60 - OMV.22.11.00297 - meerdere locaties</meta:user-defined>
    <meta:user-defined meta:name="DCTERMS.W3CDTF/DCTERMS.available">2022-12-05</meta:user-defined>
    <meta:user-defined meta:name="DCTERMS.W3CDTF/OVERHEIDop.jaargang">2022</meta:user-defined>
    <meta:user-defined meta:name="OVERHEIDop.externeBijlage">Crooswijksestraat 60 - OMV.22.11.00297 - besluit|exb-2022-66481</meta:user-defined>
    <meta:user-defined meta:name="OVERHEIDop.publicationIssue">538887</meta:user-defined>
    <meta:user-defined meta:name="OVERHEIDop.GmbID/DC.identifier">gmb-2022-538887</meta:user-defined>
    <meta:user-defined meta:name="OVERHEIDop.versieInformatie"/>
  </office:meta>
</office:document-meta>
</file>