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Nieuwe-Tonge, Grondzeilerstraat 25 - parkeer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op grond van de Algemene plaatselijke verordening (Apv) een parkeerontheffing verleend, Grondzeilerstraat 25 in Nieuwe-Tonge. De ontheffing geldt voor onbepaalde tijd. De verzenddatum is 14 november 2022 en het referentienummer is Z-22-14812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888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8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8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8123</meta:user-defined>
    <dc:language>nl</dc:language>
    <meta:user-defined meta:name="OVERHEIDop.locatietype/OVERHEIDop.gebiedsmarkering">Adres</meta:user-defined>
    <meta:user-defined meta:name="DC.title">Verleende ontheffing APV burgemeester en wethouders - Nieuwe-Tonge, Grondzeilerstraat 25 - parkeerontheff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886</meta:user-defined>
    <meta:user-defined meta:name="OVERHEIDop.GmbID/DC.identifier">gmb-2022-538886</meta:user-defined>
    <meta:user-defined meta:name="OVERHEIDop.versieInformatie"/>
  </office:meta>
</office:document-meta>
</file>