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oiletgebouw, Broeksteeg 42 8276AG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6732022</text:p>
            <text:p text:style-name="common-al">Verzenddatum besluit: 01-12-2022</text:p>
            <text:p text:style-name="common-al">Locatie: Broeksteeg 42 8276AG Zalk</text:p>
            <text:p text:style-name="common-al">Projectomschrijving: het bouwen van een toilet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8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6732022</meta:user-defined>
    <meta:user-defined meta:name="DCTERMS.abstract">het bouwen van een toiletgebouw</meta:user-defined>
    <dc:language>nl</dc:language>
    <meta:user-defined meta:name="OVERHEIDop.locatietype/OVERHEIDop.gebiedsmarkering">Punt</meta:user-defined>
    <meta:user-defined meta:name="DC.title">Verleende omgevingsvergunning met reguliere procedure, het bouwen van een toiletgebouw, Broeksteeg 42 8276AG Zalk</meta:user-defined>
    <meta:user-defined meta:name="DCTERMS.W3CDTF/DCTERMS.available">2022-12-06</meta:user-defined>
    <meta:user-defined meta:name="DCTERMS.W3CDTF/OVERHEIDop.jaargang">2022</meta:user-defined>
    <meta:user-defined meta:name="OVERHEIDop.publicationIssue">538883</meta:user-defined>
    <meta:user-defined meta:name="OVERHEIDop.GmbID/DC.identifier">gmb-2022-538883</meta:user-defined>
    <meta:user-defined meta:name="OVERHEIDop.versieInformatie"/>
  </office:meta>
</office:document-meta>
</file>