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obiel breken bouw- en sloopafval 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Lelystad maken bekend dat zij een melding hebben ontvangen voor:</text:p>
            <text:p text:style-name="common-al"/>
            <text:p text:style-name="common-al">Omschrijving : Het breken van 8.000 ton mengpuin en 3.500 ton teervrij asfaltpuin</text:p>
            <text:p text:style-name="common-al">Aanvrager : Mulder Puinrecycling B.V.</text:p>
            <text:p text:style-name="common-al">Locatie : Platinastraat 14 in Lelystad</text:p>
            <text:p text:style-name="common-al"/>
            <text:p text:style-name="common-al">
            <text:span text:style-name="nadrukvet">Uitvoering</text:span>
          </text:p>
            <text:p text:style-name="common-al">De werkzaamheden vinden plaats in de periode van 14 november 2022 tot en met 14 februari 2023. Het breken van het mengpuin duurt maximaal 6 werkdagen. Het breken van het teervrije asfaltpuin duurt maximaal 3 werkdagen. </text:p>
            <text:p text:style-name="common-al">De werkzaamheden vinden plaats tussen 07:00 uur en 19:00 uur aan de Platinastraat 14 in Lelystad.</text:p>
            <text:p text:style-name="common-al"/>
            <text:p text:style-name="common-al">Deze bekendmaking heeft uitsluitend een informatief karakter. Deze bedrijven hoeven geen vergunning aan te vragen, omdat voor hen landelijk vastgestelde voorschriften gelden. </text:p>
            <text:p text:style-name="common-al">Er zijn daarom geen mogelijkheden om bezwaar te maken. </text:p>
            <text:p text:style-name="common-al">Desgewenst kunt u de gegevens inzien in het gemeentehuis en kunnen digitaal opgevraagd worden bij de gemeente Lelystad, Stadhuisplein 2 in Lelystad. </text:p>
            <text:p text:style-name="common-al">Hiervoor kunt u een afspraak maken via e-mail: <text:a xlink:href="mailto:gemeente@lelystad.nl" xlink:type="simple">gemeente@lelystad.nl</text:a> of telefoonnummer: 140320.</text:p>
            <text:p text:style-name="common-al"/>
            <text:p text:style-name="common-al">
            <text:span text:style-name="nadrukvet">Vragen</text:span>
          </text:p>
            <text:p text:style-name="common-al">
            <text:span text:style-name="nadrukvet"/>Heeft u vragen dan kunt u contact opnemen met de OFGV via telefoonnummer:</text:p>
            <text:p text:style-name="common-al">088 – 63 33 000 of e-mail: info@ofgv.nl.<text:span text:style-name="nadrukvet"/></text:p>
            <text:p text:style-name="common-al">
            <text:span text:style-name="nadrukvet"/>Kenmerk: Z2022-01503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38882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882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882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Kennisgeving Besluit mobiel breken bouw- en sloopafval Ingediende melding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8882</meta:user-defined>
    <meta:user-defined meta:name="OVERHEIDop.GmbID/DC.identifier">gmb-2022-538882</meta:user-defined>
    <meta:user-defined meta:name="OVERHEIDop.versieInformatie"/>
  </office:meta>
</office:document-meta>
</file>