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ld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Toff Vlissingen B.V. voor de oprichting van de inrichting. De inrichting is gelegen op het perceel Scheldestraat 40 in Vlissingen (22 okto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88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cheldestraat 4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77</meta:user-defined>
    <meta:user-defined meta:name="OVERHEIDop.GmbID/DC.identifier">gmb-2022-538877</meta:user-defined>
    <meta:user-defined meta:name="OVERHEIDop.versieInformatie"/>
  </office:meta>
</office:document-meta>
</file>