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Boortorenweg/Zoutwinning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om de beslistermijn voor de aanvraag met zaaknummer O-2022-0412 voor een omgevingsvergunning op locatie hoek Boortorenweg/Zoutwinningsweg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887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oek Boortorenweg/Zoutwinningsweg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876</meta:user-defined>
    <meta:user-defined meta:name="OVERHEIDop.GmbID/DC.identifier">gmb-2022-538876</meta:user-defined>
    <meta:user-defined meta:name="OVERHEIDop.versieInformatie"/>
  </office:meta>
</office:document-meta>
</file>