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85a-GPP-Noordhoekring 19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7 dec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Noordhoekring 190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aanvrager in bezit is van een garage maar deze onvoldoende ruimte bied om in en uit te stappen;</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in het verkeersbesluit van 28 november 2022 met registratienummer Vkb-2022-85-GPP-Noordhoekring 190 een verkeerde situatie is toegevoegd;</text:p>
              </text:list-item>
              <text:list-item text:style-override="id1-3-2-2-1-6-8">
                <text:number>•</text:number>
                <text:p text:style-name="al">hierdoor het verkeersbesluit van 28 november 2022 met registratienummer Vkb-2022-85-GPP-Noordhoekring 190 wordt ingetrokk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11">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van 28 november 2022 met registratienummer Vkb-2022-85-GPP-Noordhoekring 190 en het creëren van een gehandicaptenparkeerplaats op de dichtstbijzijnde beschikbare locatie voor Noordhoekring 190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ordhoekring 19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8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Noordhoekring 1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85a-GPP-Noordhoekring 190</meta:user-defined>
    <meta:user-defined meta:name="DCTERMS.abstract">Het intrekken verkeersbesluit van 28 november 2022 met registratienummer Vkb-2022-85-GPP-Noordhoekring 190 en het creëren van een gehandicaptenparkeerplaats op de dichtstbijzijnde beschikbare locatie voor Noordhoekring 190 te Tilburg.</meta:user-defined>
    <meta:user-defined meta:name="OVERHEIDop.verkeersbordcode">E6</meta:user-defined>
    <dc:language>nl</dc:language>
    <meta:user-defined meta:name="OVERHEIDop.locatietype/OVERHEIDop.gebiedsmarkering">Adres</meta:user-defined>
    <meta:user-defined meta:name="DC.title">Registratienummer  Vkb-2022-85a-GPP-Noordhoekring 190</meta:user-defined>
    <meta:user-defined meta:name="DCTERMS.W3CDTF/DCTERMS.available">2022-12-07</meta:user-defined>
    <meta:user-defined meta:name="OVERHEIDop.externeBijlage">Noordhoekring 190 (GPP)|exb-2022-66478</meta:user-defined>
    <meta:user-defined meta:name="DCTERMS.W3CDTF/OVERHEIDop.jaargang">2022</meta:user-defined>
    <meta:user-defined meta:name="OVERHEIDop.publicationIssue">538869</meta:user-defined>
    <meta:user-defined meta:name="OVERHEIDop.GmbID/DC.identifier">gmb-2022-538869</meta:user-defined>
    <meta:user-defined meta:name="OVERHEIDop.versieInformatie"/>
  </office:meta>
</office:document-meta>
</file>