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ielakker 22, 7971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rk, ontvangstdatum 30-11-2022, zaaknummer 2022-21681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3886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6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Havelte, Kielakker 22, 7971 AG,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68</meta:user-defined>
    <meta:user-defined meta:name="OVERHEIDop.GmbID/DC.identifier">gmb-2022-538868</meta:user-defined>
    <meta:user-defined meta:name="OVERHEIDop.versieInformatie"/>
  </office:meta>
</office:document-meta>
</file>