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oppervlaktewater en het realiseren van een wandelpad, Compierekade, Perceelnummers E/1062 en E/1063 te Alphen aan den Rijn, V2022/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,pPerceelnummers E/1062 en E/1063 te Alphen aan den Rijn</text:p>
            <text:p text:style-name="common-al"/>
            <text:p text:style-name="common-al">V2022/960</text:p>
            <text:p text:style-name="common-al">het graven van oppervlaktewater en het realiseren van een wandelpad</text:p>
            <text:p text:style-name="last-al">Datum indiening: 29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8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lphen aan den Rijn - aanvraag omgevingsvergunning: het graven van oppervlaktewater en het realiseren van een wandelpad, Compierekade, Perceelnummers E/1062 en E/1063 te Alphen aan den Rijn, V2022/96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865</meta:user-defined>
    <meta:user-defined meta:name="OVERHEIDop.GmbID/DC.identifier">gmb-2022-538865</meta:user-defined>
    <meta:user-defined meta:name="OVERHEIDop.versieInformatie"/>
  </office:meta>
</office:document-meta>
</file>