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de Leekster Lente Loop op 18 maart 2023 - in en rond omgeving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december 2022 een besluit genomen op de aanvraag met zaaknummer Z202203323 voor het organiseren van de Leekster Lente Loop op 18 maart 2023 in en rond omgeving Leek.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86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6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6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het organiseren van de Leekster Lente Loop op 18 maart 2023 - in en rond omgeving Leek</meta:user-defined>
    <meta:user-defined meta:name="DCTERMS.W3CDTF/DCTERMS.available">2022-12-05</meta:user-defined>
    <meta:user-defined meta:name="DCTERMS.W3CDTF/OVERHEIDop.jaargang">2022</meta:user-defined>
    <meta:user-defined meta:name="OVERHEIDop.publicationIssue">538862</meta:user-defined>
    <meta:user-defined meta:name="OVERHEIDop.GmbID/DC.identifier">gmb-2022-538862</meta:user-defined>
    <meta:user-defined meta:name="OVERHEIDop.versieInformatie"/>
  </office:meta>
</office:document-meta>
</file>