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Noordzeestrand Brouwersdam - berijden met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op grond van de Algemene plaatselijke verordening (Apv) een ontheffing voor het berijden van het strand met voertuig verleend aan Dolphin Maritieme Netherlands BV. Het betreft het gehele Noordzeestrand, aan de binnen- en buitenzijde Brouwersdam, duinpaden en toegangswegen op Goeree-Overflakkee. De ontheffing geldt voor onbepaalde tijd. De verzenddatum is 16 november 2022 en het referentienummer is Z-22-1479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85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94</meta:user-defined>
    <dc:language>nl</dc:language>
    <meta:user-defined meta:name="OVERHEIDop.locatietype/OVERHEIDop.gebiedsmarkering">Lijn</meta:user-defined>
    <meta:user-defined meta:name="DC.title">Verleende ontheffing APV burgemeester en wethouders - Ouddorp, Noordzeestrand Brouwersdam - berijden met voertuig</meta:user-defined>
    <meta:user-defined meta:name="DCTERMS.W3CDTF/DCTERMS.available">2022-12-06</meta:user-defined>
    <meta:user-defined meta:name="DCTERMS.W3CDTF/OVERHEIDop.jaargang">2022</meta:user-defined>
    <meta:user-defined meta:name="OVERHEIDop.publicationIssue">538857</meta:user-defined>
    <meta:user-defined meta:name="OVERHEIDop.GmbID/DC.identifier">gmb-2022-538857</meta:user-defined>
    <meta:user-defined meta:name="OVERHEIDop.versieInformatie"/>
  </office:meta>
</office:document-meta>
</file>