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 Verleende omgevingsvergunning: 6065921, Vlielandseweg 81 2641K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065921</text:p>
            <text:p text:style-name="common-al">Locatie: Vlielandseweg 81 2641KA Pijnacker</text:p>
            <text:p text:style-name="common-al">Datum besluit: 29-11-2022</text:p>
            <text:p text:style-name="common-al">Beroep instellen</text:p>
            <text:p text:style-name="common-al">Tegen dit besluit kunnen belanghebbenden beroep instellen bij de rechtbank 's-Gravenhage, Sector Bestuursrecht, Postbus 20302, 2500 EH  Den Haag, tel. 088 - 361 20 26. De beroepstermijn bedraagt zes weken en gaat in op de dag na de verzenddatum van dit besluit. In het beroepschrift moeten staan: uw naam en adres, de datum, tegen welk besluit u beroep instelt (vermeld onderwerp, datum en kenmerk besluit) en de reden waarom u beroep instelt. Denk er aan om het beroepschrift te ondertekenen.</text:p>
            <text:p text:style-name="common-al">Als een spoedeisend belang aanwezig is, dan kan de indiener van een beroep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88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4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Rectificatie: Verleende omgevingsvergunning: 6065921, Vlielandseweg 81 2641KA Pijnack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54</meta:user-defined>
    <meta:user-defined meta:name="OVERHEIDop.GmbID/DC.identifier">gmb-2022-538854</meta:user-defined>
    <meta:user-defined meta:name="OVERHEIDop.versieInformatie"/>
  </office:meta>
</office:document-meta>
</file>