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hal met werkplaats, kantine en kantoor, Westzijdeweg 73 te Hazerswoude-Dorp, V2022/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73 te Hazerswoude-Dorp </text:p>
            <text:p text:style-name="common-al">2391 JE</text:p>
            <text:p text:style-name="common-al">V2022/234</text:p>
            <text:p text:style-name="common-al">het bouwen van een bedrijfshal met werkplaats, kantine en kantoor</text:p>
            <text:p text:style-name="common-al">Datum verleend: 30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885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5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5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bedrijfshal met werkplaats, kantine en kantoor, Westzijdeweg 73 te Hazerswoude-Dorp, V2022/234</meta:user-defined>
    <meta:user-defined meta:name="DCTERMS.W3CDTF/DCTERMS.available">2022-12-07</meta:user-defined>
    <meta:user-defined meta:name="DCTERMS.W3CDTF/OVERHEIDop.jaargang">2022</meta:user-defined>
    <meta:user-defined meta:name="OVERHEIDop.publicationIssue">538853</meta:user-defined>
    <meta:user-defined meta:name="OVERHEIDop.GmbID/DC.identifier">gmb-2022-538853</meta:user-defined>
    <meta:user-defined meta:name="OVERHEIDop.versieInformatie"/>
  </office:meta>
</office:document-meta>
</file>