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elterskampweg 56 Bennekom, het vervangen van het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14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8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elterskampweg 56 Bennekom, het vervangen van het hekwer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885</meta:user-defined>
    <meta:user-defined meta:name="OVERHEIDop.GmbID/DC.identifier">gmb-2022-53885</meta:user-defined>
    <meta:user-defined meta:name="OVERHEIDop.versieInformatie"/>
  </office:meta>
</office:document-meta>
</file>