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ter hoogte van parkeerterrein Willem Kosterlaan 1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een boom</text:p>
            <text:p text:style-name="common-al">Locatie: ter hoogte van parkeerterrein Willem Kosterlaan 1 in Krabbendijke</text:p>
            <text:p text:style-name="common-al">Verzenddatum besluit: 29 nov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7 dec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884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4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4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kendmaking verleende omgevingsvergunning WABO, ter hoogte van parkeerterrein Willem Kosterlaan 1 in Krabbendijke</meta:user-defined>
    <meta:user-defined meta:name="DCTERMS.W3CDTF/DCTERMS.available">2022-12-07</meta:user-defined>
    <meta:user-defined meta:name="DCTERMS.W3CDTF/OVERHEIDop.jaargang">2022</meta:user-defined>
    <meta:user-defined meta:name="OVERHEIDop.publicationIssue">538849</meta:user-defined>
    <meta:user-defined meta:name="OVERHEIDop.GmbID/DC.identifier">gmb-2022-538849</meta:user-defined>
    <meta:user-defined meta:name="OVERHEIDop.versieInformatie"/>
  </office:meta>
</office:document-meta>
</file>