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buitenunit warmtepomp naar de zijkant van de woning, Suikerpeer, kavel 327 te Boskoop, V2022/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kavel 327 te Boskoop</text:p>
            <text:p text:style-name="common-al">V2022/891</text:p>
            <text:p text:style-name="common-al">het verplaatsen van de buitenunit warmtepomp naar de zijkant van de woning.</text:p>
            <text:p text:style-name="common-al">Datum verleend: 3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8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plaatsen van de buitenunit warmtepomp naar de zijkant van de woning, Suikerpeer, kavel 327 te Boskoop, V2022/891</meta:user-defined>
    <meta:user-defined meta:name="DCTERMS.W3CDTF/DCTERMS.available">2022-12-07</meta:user-defined>
    <meta:user-defined meta:name="DCTERMS.W3CDTF/OVERHEIDop.jaargang">2022</meta:user-defined>
    <meta:user-defined meta:name="OVERHEIDop.publicationIssue">538846</meta:user-defined>
    <meta:user-defined meta:name="OVERHEIDop.GmbID/DC.identifier">gmb-2022-538846</meta:user-defined>
    <meta:user-defined meta:name="OVERHEIDop.versieInformatie"/>
  </office:meta>
</office:document-meta>
</file>