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bedrijfswoning met kantoor en woonoppervlak, Hoogewaard 151 A te Koudekerk aan den Rijn, V2022/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A te Koudekerk aan den Rijn</text:p>
            <text:p text:style-name="common-al">2396 AN</text:p>
            <text:p text:style-name="common-al">V2022/961</text:p>
            <text:p text:style-name="common-al">het uitbreiden van de bestaande bedrijfswoning met kantoor en woonoppervlak</text:p>
            <text:p text:style-name="last-al">Datum indiening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bedrijfswoning met kantoor en woonoppervlak, Hoogewaard 151 A te Koudekerk aan den Rijn, V2022/96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45</meta:user-defined>
    <meta:user-defined meta:name="OVERHEIDop.GmbID/DC.identifier">gmb-2022-538845</meta:user-defined>
    <meta:user-defined meta:name="OVERHEIDop.versieInformatie"/>
  </office:meta>
</office:document-meta>
</file>