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schuur en het aanleggen van een inrit - Berkheistraat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948</text:p>
            <text:p text:style-name="common-al">De beslistermijn is met zes weken is verlengd tot en met 13 januari 2023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84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4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4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bouwen van een schuur en het aanleggen van een inrit - Berkheistraat 15, Wassenaa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844</meta:user-defined>
    <meta:user-defined meta:name="OVERHEIDop.GmbID/DC.identifier">gmb-2022-538844</meta:user-defined>
    <meta:user-defined meta:name="OVERHEIDop.versieInformatie"/>
  </office:meta>
</office:document-meta>
</file>