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anda met overkapping en het vervangen van een kozijn, Ereprijs 30 8131G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65992022</text:p>
            <text:p text:style-name="common-al">Ingekomen: 01-12-2022</text:p>
            <text:p text:style-name="common-al">Locatie: Ereprijs 30 8131GL Wijhe</text:p>
            <text:p text:style-name="common-al">Projectomschrijving: het plaatsen van een veranda met overkapping en het vervangen van een kozij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88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65992022</meta:user-defined>
    <meta:user-defined meta:name="DCTERMS.abstract">het plaatsen van een veranda met overkapping en het vervangen van een kozijn</meta:user-defined>
    <dc:language>nl</dc:language>
    <meta:user-defined meta:name="OVERHEIDop.locatietype/OVERHEIDop.gebiedsmarkering">Punt</meta:user-defined>
    <meta:user-defined meta:name="DC.title">Aanvraag omgevingsvergunning, het plaatsen van een veranda met overkapping en het vervangen van een kozijn, Ereprijs 30 8131GL Wijh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8842</meta:user-defined>
    <meta:user-defined meta:name="OVERHEIDop.GmbID/DC.identifier">gmb-2022-538842</meta:user-defined>
    <meta:user-defined meta:name="OVERHEIDop.versieInformatie"/>
  </office:meta>
</office:document-meta>
</file>