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r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november 2022 een besluit genomen op de aanvraag voor een omgevingsvergunning op locatie Laar 9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groten van de oppervlakte van bijgebouwen</text:p>
            <text:p text:style-name="common-al">Locatie: Laar 9 te Sint-Oedenrode</text:p>
            <text:p text:style-name="common-al">Zaaknummer: OV-2022-069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883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3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3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r 9 te Sint-Oedenrod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34</meta:user-defined>
    <meta:user-defined meta:name="OVERHEIDop.GmbID/DC.identifier">gmb-2022-538834</meta:user-defined>
    <meta:user-defined meta:name="OVERHEIDop.versieInformatie"/>
  </office:meta>
</office:document-meta>
</file>