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warsvaartweg 16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OV-2022-5549 voor een omgevingsvergunning op de locatie Dwarsvaartweg 16 te Noordwolde. De vergunning is verleend. Het besluit betreft:</text:p>
            <text:p text:style-name="common-al">het kappen van een zieke e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3883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3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3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warsvaartweg 16 te Noordwolde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830</meta:user-defined>
    <meta:user-defined meta:name="OVERHEIDop.GmbID/DC.identifier">gmb-2022-538830</meta:user-defined>
    <meta:user-defined meta:name="OVERHEIDop.versieInformatie"/>
  </office:meta>
</office:document-meta>
</file>