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/Oude Pastoriestraat 1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Evenementenvergunning voor Kerstmarkt Enter op 10 december 2022 op locatie Dorpsplein/Oude Pastoriestraat 1a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6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882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Dorpsplein/Oude Pastoriestraat 1a in Ent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24</meta:user-defined>
    <meta:user-defined meta:name="OVERHEIDop.GmbID/DC.identifier">gmb-2022-538824</meta:user-defined>
    <meta:user-defined meta:name="OVERHEIDop.versieInformatie"/>
  </office:meta>
</office:document-meta>
</file>