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Melding brandveilig gebruik , Kerkstraat 7 7722LR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0-11-2022 heeft het college van burgemeester en wethouders van de gemeente Dalfsen onderstaande aanvraag ontvangen:</text:p>
            <text:p text:style-name="common-al">Kenmerk: Z2022-00011956</text:p>
            <text:p text:style-name="common-al">Verzenddatum besluit:</text:p>
            <text:p text:style-name="common-al">Locatie: Kerkstraat 7 7722LR Dalfsen</text:p>
            <text:p text:style-name="common-al">Projectomschrijving: Melding brandveilig gebruik</text:p>
            <text:p text:style-name="common-al">Procedure</text:p>
            <text:p text:style-name="common-al">Afhankelijk van de aangevraagde activiteiten is de reguliere of de uitgebreide voorbereidingsprocedure van toepassing:</text:p>
            <text:p text:style-name="common-al">• de reguliere procedure met een beslistermijn van maximaal 8 weken of;</text:p>
            <text:p text:style-name="common-al">• de uniforme openbare voorbereidingsprocedure met een beslistermijn van maximaal 6 maanden.</text:p>
            <text:p text:style-name="common-al">De beslistermijn kan eventueel met een termijn van zes weken worden verlengd. Tijdens de behandeling van de aanvraag kunnen de procedure en de beslistermijn worden aangepast.</text:p>
            <text:p text:style-name="last-al">Voor informatie, vragen of voor het maken van een afspraak voor het inzien van de aanvraag kunt u contact opnemen met de eenheid Publieksdienstverlening, telefoonnummer 14 0529. Ook kunt u een afspraak maken via <text:a xlink:href="https://afspraken.dalfsen.nl/" xlink:type="simple">https://afspraken.dalfsen.nl/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538821</text:span><text:line-break/><text:date style:data-style-name="dag" text:fixed="true" text:date-value="2022-12-06"/><text:line-break/><text:date style:data-style-name="jaar" text:fixed="true" text:date-value="2022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8821</text:span><text:date style:data-style-name="nicedate" text:fixed="true" text:date-value="2022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8821</text:span><text:date style:data-style-name="nicedate" text:fixed="true" text:date-value="2022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Dalf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Z2022-00011956</meta:user-defined>
    <meta:user-defined meta:name="DCTERMS.abstract">Melding brandveilig gebruik </meta:user-defined>
    <dc:language>nl</dc:language>
    <meta:user-defined meta:name="OVERHEIDop.locatietype/OVERHEIDop.gebiedsmarkering">Punt</meta:user-defined>
    <meta:user-defined meta:name="DC.title">Aanvraag omgevingsvergunning, Melding brandveilig gebruik , Kerkstraat 7 7722LR Dalfsen</meta:user-defined>
    <meta:user-defined meta:name="DCTERMS.W3CDTF/DCTERMS.available">2022-12-06</meta:user-defined>
    <meta:user-defined meta:name="DCTERMS.W3CDTF/OVERHEIDop.jaargang">2022</meta:user-defined>
    <meta:user-defined meta:name="OVERHEIDop.publicationIssue">538821</meta:user-defined>
    <meta:user-defined meta:name="OVERHEIDop.GmbID/DC.identifier">gmb-2022-538821</meta:user-defined>
    <meta:user-defined meta:name="OVERHEIDop.versieInformatie"/>
  </office:meta>
</office:document-meta>
</file>